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3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2">
            <text:p><text:span text:style-name="T1">表</text:span>2-1-1<text:s/><text:span text:style-name="T1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2-1-1. 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<text:span text:style-name="T1">資料時間：民國</text:span>103<text:span text:style-name="T1">年第</text:span>2<text:span text:style-name="T1">季底</text:span><text:s/>End of Q2,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單位：宅</text:span><text:s/>Unit<text:span text:style-name="T3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9">
            <text:p><text:span text:style-name="T1">住宅存量</text:span></text:p>
            <text:p><text:span text:style-name="T4">Housing Stock<text:s text:c="7"/></text:span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<text:span text:style-name="T3">總計</text:span></text:p>
            <text:p>Total</text:p>
          </table:table-cell>
          <table:table-cell office:value-type="float" office:value="8411086.5651153047" table:style-name="ce10">
            <text:p>8,411,08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65495.3755585479" table:style-name="ce11">
            <text:p>1,565,49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939178.12475723808" table:style-name="ce11">
            <text:p>939,17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983877.83490279969" table:style-name="ce11">
            <text:p>983,87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666397.80572421767" table:style-name="ce11">
            <text:p>666,39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1039277.4671969236" table:style-name="ce11">
            <text:p>1,039,27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3196080.9598245132" table:style-name="ce11">
            <text:p>3,196,08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167751.88830976465" table:style-name="ce11">
            <text:p>167,752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779769.55273961264" table:style-name="ce11">
            <text:p>779,770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77472.89608339037" table:style-name="ce11">
            <text:p>177,473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172127.14706866854" table:style-name="ce11">
            <text:p>172,12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396365.1952884809" table:style-name="ce11">
            <text:p>396,36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164236.54858123101" table:style-name="ce11">
            <text:p>164,23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219276.43661235686" table:style-name="ce11">
            <text:p>219,276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177239.46606420682" table:style-name="ce11">
            <text:p>177,23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278333.92240797053" table:style-name="ce11">
            <text:p>278,334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75660.269589744639" table:style-name="ce11">
            <text:p>75,660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122815.22357272374" table:style-name="ce11">
            <text:p>122,81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29292.528612511091" table:style-name="ce11">
            <text:p>29,293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164982.54051566354" table:style-name="ce11">
            <text:p>164,983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67718.00058252428" table:style-name="ce11">
            <text:p>167,71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103039.34379566311" table:style-name="ce11">
            <text:p>103,03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20778.997151065432" table:style-name="ce11">
            <text:p>20,77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18300.935317070318" table:style-name="ce11">
            <text:p>18,30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2478.0618339951134" table:style-name="ce11">
            <text:p>2,478<text:s/></text:p>
          </table:table-cell>
          <table:table-cell table:number-columns-repeated="16382"/>
        </table:table-row>
        <table:table-row table:number-rows-repeated="2" table:style-name="ro1">
          <table:table-cell table:style-name="ce4"/>
          <table:table-cell table:style-name="ce5"/>
          <table:table-cell table:number-columns-repeated="16382"/>
        </table:table-row>
        <table:table-row table:style-name="ro6">
          <table:table-cell table:style-name="ce4"/>
          <table:table-cell table:style-name="ce6"/>
          <table:table-cell table:number-columns-repeated="16382"/>
        </table:table-row>
        <table:table-row table:style-name="ro7">
          <table:table-cell office:value-type="string" table:style-name="ce7">
            <text:p><text:span text:style-name="T3">資料來源或填報單位</text:span></text:p>
            <text:p>Source</text:p>
          </table:table-cell>
          <table:table-cell office:value-type="string" table:style-name="ce8">
            <text:p><text:span text:style-name="T3">行政院主計總處</text:span></text:p>
            <text:p>Directorate-General of Budget, Accounting and Statistics</text:p>
            <text:p><text:span text:style-name="T3">財政部財政資料中心</text:span></text:p>
            <text:p>Fiscal Information Agency, Ministry of Finance</text:p>
            <text:p><text:span text:style-name="T3">內政部營建署</text:span></text:p>
            <text:p>Construction and Planning Agency, Ministry of the Interior</text:p>
            <text:p/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11-21T05:55:57Z</meta:creation-date>
    <dc:date>2019-12-05T06:20:38Z</dc:date>
    <meta:print-date>2007-08-31T03:25:11Z</meta:print-date>
  </office:meta>
</office:document-meta>
</file>